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61000066160000587E15000ECA1C92624F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P2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Marianne" fo:font-size="14pt" fo:font-weight="bold" officeooo:rsid="00345e9b" officeooo:paragraph-rsid="00345e9b" style:font-size-asian="14pt" style:font-weight-asian="bold" style:font-size-complex="14pt" style:font-weight-complex="bold"/>
    </style:style>
    <style:style style:name="P4" style:family="paragraph" style:parent-style-name="Header">
      <style:paragraph-properties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Footer">
      <style:text-properties style:font-name="Marianne" fo:font-size="8pt" style:font-size-asian="8pt" style:font-size-complex="8pt"/>
    </style:style>
    <style:style style:name="P7" style:family="paragraph" style:parent-style-name="Footer">
      <style:text-properties style:font-name="Marianne" fo:font-size="8pt" officeooo:rsid="002a8c28" officeooo:paragraph-rsid="002a8c28" style:font-size-asian="8pt" style:font-size-complex="8pt"/>
    </style:style>
    <style:style style:name="P8" style:family="paragraph" style:parent-style-name="Footer">
      <style:text-properties fo:language="fr" fo:country="FR"/>
    </style:style>
    <style:style style:name="P9" style:family="paragraph" style:parent-style-name="Pied_20_de_20_Page">
      <style:text-properties style:text-position="4% 100%"/>
    </style:style>
    <style:style style:name="P10" style:family="paragraph" style:parent-style-name="Text_20_body">
      <style:text-properties style:font-name="Marianne"/>
    </style:style>
    <style:style style:name="P11" style:family="paragraph" style:parent-style-name="Text_20_body">
      <style:paragraph-properties fo:text-align="justify" style:justify-single-word="false"/>
      <style:text-properties fo:color="#231f20" style:font-name="Marianne" fo:font-size="10.5pt" fo:language="fr" fo:country="FR" fo:font-weight="normal" officeooo:paragraph-rsid="0049810b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fo:font-weight="normal" officeooo:rsid="0049810b" officeooo:paragraph-rsid="0049810b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fo:font-weight="normal" officeooo:paragraph-rsid="004b6f5d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fo:font-weight="normal" officeooo:paragraph-rsid="0049810b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fo:font-weight="normal" officeooo:rsid="004b6f5d" officeooo:paragraph-rsid="0050953d" style:font-size-asian="10.5pt" style:font-weight-asian="normal" style:font-size-complex="10.5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fo:font-weight="normal" officeooo:rsid="0050953d" officeooo:paragraph-rsid="0050953d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style:text-underline-style="solid" style:text-underline-width="auto" style:text-underline-color="font-color" fo:font-weight="normal" officeooo:rsid="0049810b" officeooo:paragraph-rsid="0049810b" style:font-size-asian="10.5pt" style:font-weight-asian="norm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4b6f5d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.5pt" officeooo:rsid="0049810b" officeooo:paragraph-rsid="0049810b" style:font-size-asian="10.5pt" style:font-size-complex="10.5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Marianne" fo:font-size="10.5pt" officeooo:paragraph-rsid="0049810b" style:font-size-asian="10.5pt" style:font-size-complex="10.5pt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.5pt" officeooo:rsid="0049810b" officeooo:paragraph-rsid="0049810b" style:font-size-asian="10.5pt" style:font-size-complex="10.5pt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.5pt" officeooo:rsid="0050953d" officeooo:paragraph-rsid="0049810b" style:font-size-asian="10.5pt" style:font-size-complex="10.5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.5pt" style:text-underline-style="solid" style:text-underline-width="auto" style:text-underline-color="font-color" fo:font-weight="normal" officeooo:rsid="0049810b" officeooo:paragraph-rsid="0049810b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49810b" officeooo:paragraph-rsid="0050953d" style:font-size-asian="10.5pt" style:font-size-complex="10.5pt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55d074" officeooo:paragraph-rsid="0055d074" style:font-size-asian="10.5pt" style:font-size-complex="10.5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style:text-underline-style="none" fo:font-weight="normal" officeooo:rsid="0055d074" officeooo:paragraph-rsid="0055d074" style:font-size-asian="10.5pt" style:font-weight-asian="normal" style:font-size-complex="10.5pt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style:text-underline-style="none" fo:font-weight="normal" officeooo:paragraph-rsid="0055d074" style:font-size-asian="10.5pt" style:font-weight-asian="normal" style:font-size-complex="10.5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31f20" style:font-name="Marianne" fo:font-size="10.5pt" fo:language="fr" fo:country="FR" style:text-underline-style="none" fo:font-weight="normal" officeooo:rsid="0055d074" officeooo:paragraph-rsid="0057b95c" style:font-size-asian="10.5pt" style:font-weight-asian="normal" style:font-name-complex="Arial1" style:font-size-complex="10.5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31f20" style:font-name="Marianne" fo:font-size="10.5pt" fo:language="fr" fo:country="FR" style:text-underline-style="none" fo:font-weight="normal" officeooo:rsid="0057b95c" officeooo:paragraph-rsid="0057b95c" style:font-size-asian="10.5pt" style:font-weight-asian="normal" style:font-name-complex="Arial1" style:font-size-complex="10.5pt" style:font-weight-complex="normal"/>
    </style:style>
    <style:style style:name="P30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fo:background-color="#ffffff"/>
      <style:text-properties style:font-name="Marianne" fo:font-size="10.5pt" officeooo:paragraph-rsid="0057b95c" style:font-size-asian="10.5pt" style:font-size-complex="10.5pt"/>
    </style:style>
    <style:style style:name="P31" style:family="paragraph" style:parent-style-name="Objet">
      <style:paragraph-properties fo:text-align="justify" style:justify-single-word="false"/>
      <style:text-properties style:font-name="Marianne" fo:font-size="10.5pt" fo:font-weight="normal" officeooo:paragraph-rsid="003f24a9" style:font-size-asian="10.5pt" style:font-weight-asian="normal" style:font-size-complex="10.5pt" style:font-weight-complex="normal"/>
    </style:style>
    <style:style style:name="P32" style:family="paragraph" style:parent-style-name="Objet">
      <style:paragraph-properties fo:text-align="justify" style:justify-single-word="false"/>
      <style:text-properties style:font-name="Marianne" fo:font-size="10.5pt" officeooo:paragraph-rsid="003f24a9" style:font-size-asian="10.5pt" style:font-size-complex="10.5pt"/>
    </style:style>
    <style:style style:name="P33" style:family="paragraph" style:parent-style-name="Objet">
      <style:paragraph-properties fo:text-align="justify" style:justify-single-word="false"/>
      <style:text-properties style:font-name="Marianne" fo:font-size="10.5pt" officeooo:rsid="0049810b" officeooo:paragraph-rsid="0049810b" style:font-size-asian="10.5pt" style:font-size-complex="10.5pt"/>
    </style:style>
    <style:style style:name="P34" style:family="paragraph" style:parent-style-name="Objet">
      <style:text-properties style:font-name="Marianne" fo:font-size="10.5pt" officeooo:paragraph-rsid="0047998c" style:font-size-asian="10.5pt" style:font-size-complex="10.5pt"/>
    </style:style>
    <style:style style:name="P35" style:family="paragraph" style:parent-style-name="Titre_20_central">
      <style:text-properties style:font-name="Marianne" fo:font-size="10pt" officeooo:paragraph-rsid="00410d8d" style:font-size-asian="10pt" style:font-size-complex="10pt"/>
    </style:style>
    <style:style style:name="P36" style:family="paragraph" style:parent-style-name="Titre_20_central">
      <style:text-properties style:font-name="Marianne" fo:font-size="12pt" fo:font-weight="bold" officeooo:rsid="0047998c" officeooo:paragraph-rsid="0047998c" style:font-size-asian="12pt" style:font-weight-asian="bold" style:font-size-complex="12pt" style:font-weight-complex="bold"/>
    </style:style>
    <style:style style:name="P37" style:family="paragraph" style:parent-style-name="Titre_20_central">
      <style:text-properties style:font-name="Marianne" fo:font-size="12pt" fo:font-weight="bold" officeooo:rsid="0049810b" officeooo:paragraph-rsid="0057b95c" style:font-size-asian="12pt" style:font-weight-asian="bold" style:font-size-complex="12pt" style:font-weight-complex="bold"/>
    </style:style>
    <style:style style:name="P38" style:family="paragraph" style:parent-style-name="Standard">
      <loext:graphic-properties draw:fill="solid" draw:fill-color="#ffffff"/>
      <style:paragraph-properties fo:margin-left="0.75cm" fo:margin-right="0cm" fo:margin-top="0cm" fo:margin-bottom="0.353cm" loext:contextual-spacing="true" fo:line-height="115%" fo:text-align="justify" style:justify-single-word="false" fo:text-indent="0cm" style:auto-text-indent="false" fo:background-color="#ffffff"/>
      <style:text-properties fo:color="#333333" style:font-name="Marianne" fo:font-size="10.5pt" style:text-underline-style="none" fo:font-weight="normal" officeooo:paragraph-rsid="0055d074" style:font-size-asian="10.5pt" style:font-weight-asian="normal" style:font-name-complex="Arial1" style:font-size-complex="10.5pt" style:font-weight-complex="normal"/>
    </style:style>
    <style:style style:name="P39" style:family="paragraph" style:parent-style-name="Text_20_body">
      <style:paragraph-properties fo:margin-top="0cm" fo:margin-bottom="0.499cm" loext:contextual-spacing="false"/>
      <style:text-properties fo:color="#231f20" style:font-name="Marianne" fo:font-size="10.5pt" fo:language="fr" fo:country="FR" style:text-underline-style="solid" style:text-underline-width="auto" style:text-underline-color="font-color" fo:font-weight="normal" officeooo:rsid="0055d074" officeooo:paragraph-rsid="0055d074" style:font-size-asian="10.5pt" style:font-weight-asian="normal" style:font-size-complex="10.5pt" style:font-weight-complex="normal"/>
    </style:style>
    <style:style style:name="P40" style:family="paragraph" style:parent-style-name="Standard" style:list-style-name="L2">
      <style:paragraph-properties fo:text-align="justify" style:justify-single-word="false"/>
      <style:text-properties fo:color="#231f20" style:font-name="Marianne" fo:font-size="10.5pt" fo:language="fr" fo:country="FR" fo:font-weight="normal" officeooo:rsid="004b6f5d" officeooo:paragraph-rsid="0050953d" style:font-size-asian="10.5pt" style:font-weight-asian="normal" style:font-size-complex="10.5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231f20" style:font-name="Marianne" fo:font-size="10.5pt" fo:language="fr" fo:country="FR" fo:font-weight="normal" officeooo:rsid="004b6f5d" officeooo:paragraph-rsid="0049810b" style:font-size-asian="10.5pt" style:font-weight-asian="normal" style:font-size-complex="10.5pt" style:font-weight-complex="normal"/>
    </style:style>
    <style:style style:name="P42" style:family="paragraph" style:parent-style-name="Standard" style:list-style-name="L4">
      <style:paragraph-properties fo:text-align="justify" style:justify-single-word="false"/>
      <style:text-properties fo:color="#333333" style:font-name="Marianne" fo:font-size="10.5pt" officeooo:rsid="0055d074" officeooo:paragraph-rsid="0055d074" style:font-size-asian="10.5pt" style:font-name-complex="Arial1" style:font-size-complex="10.5pt"/>
    </style:style>
    <style:style style:name="P43" style:family="paragraph" style:parent-style-name="Standard" style:list-style-name="L3">
      <style:paragraph-properties fo:text-align="justify" style:justify-single-word="false"/>
      <style:text-properties fo:color="#333333" style:font-name="Marianne" fo:font-size="10.5pt" fo:letter-spacing="-0.007cm" officeooo:rsid="0055d074" officeooo:paragraph-rsid="0055d074" style:font-size-asian="10.5pt" style:font-name-complex="Arial1" style:font-size-complex="10.5pt"/>
    </style:style>
    <style:style style:name="P4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49810b" officeooo:paragraph-rsid="0055d074" style:font-size-asian="10.5pt" style:font-size-complex="10.5pt"/>
    </style:style>
    <style:style style:name="P4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officeooo:rsid="0055d074" officeooo:paragraph-rsid="0055d074" style:font-size-asian="10.5pt" style:font-size-complex="10.5pt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fo:font-weight="normal" officeooo:paragraph-rsid="0055d074" style:font-size-asian="10.5pt" style:font-weight-asian="normal" style:font-name-complex="Arial1" style:font-size-complex="10.5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Marianne" fo:font-size="10.5pt" style:text-underline-style="solid" style:text-underline-width="auto" style:text-underline-color="font-color" officeooo:rsid="0055d074" officeooo:paragraph-rsid="0055d074" style:font-size-asian="10.5pt" style:font-size-complex="10.5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31f20" style:font-name="Marianne" fo:font-size="10.5pt" fo:language="fr" fo:country="FR" style:text-underline-style="none" fo:font-weight="bold" officeooo:rsid="0057b95c" officeooo:paragraph-rsid="0057b95c" style:font-size-asian="10.5pt" style:font-weight-asian="bold" style:font-name-complex="Arial1" style:font-size-complex="10.5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333333" style:font-name="Marianne" fo:font-size="10.5pt" officeooo:rsid="0055d074" officeooo:paragraph-rsid="0055d074" style:font-size-asian="10.5pt" style:font-name-complex="Arial1" style:font-size-complex="10.5pt"/>
    </style:style>
    <style:style style:name="P50" style:family="paragraph" style:parent-style-name="Standard">
      <loext:graphic-properties draw:fill="solid" draw:fill-color="#ffffff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fo:background-color="#ffffff"/>
      <style:text-properties fo:color="#333333" style:font-name="Marianne" fo:font-size="10.5pt" style:text-underline-style="none" fo:font-weight="normal" officeooo:paragraph-rsid="0057b95c" style:font-size-asian="10.5pt" style:font-weight-asian="normal" style:font-name-complex="Arial1" style:font-size-complex="10.5pt" style:font-weight-complex="normal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Marianne" fo:font-size="10.5pt" officeooo:rsid="0055d074" officeooo:paragraph-rsid="004b6f5d" style:font-size-asian="10.5pt" style:font-size-complex="10.5pt"/>
    </style:style>
    <style:style style:name="P52" style:family="paragraph" style:parent-style-name="Text_20_body" style:list-style-name="L1">
      <style:text-properties fo:color="#231f20" style:font-name="Marianne" fo:font-size="10.5pt" fo:language="fr" fo:country="FR" fo:font-weight="normal" style:font-size-asian="10.5pt" style:font-weight-asian="normal" style:font-size-complex="10.5pt" style:font-weight-complex="normal"/>
    </style:style>
    <style:style style:name="P53" style:family="paragraph" style:parent-style-name="Text_20_body" style:list-style-name="L1">
      <style:text-properties fo:color="#231f20" style:font-name="Marianne" fo:font-size="10.5pt" fo:language="fr" fo:country="FR" fo:font-weight="normal" officeooo:rsid="00510f7c" officeooo:paragraph-rsid="00510f7c" style:font-size-asian="10.5pt" style:font-weight-asian="normal" style:font-size-complex="10.5pt" style:font-weight-complex="normal"/>
    </style:style>
    <style:style style:name="P54" style:family="paragraph" style:parent-style-name="Text_20_body" style:list-style-name="L1">
      <style:paragraph-properties fo:margin-top="0cm" fo:margin-bottom="0.499cm" loext:contextual-spacing="false"/>
      <style:text-properties fo:color="#231f20" style:font-name="Marianne" fo:font-size="10.5pt" fo:language="fr" fo:country="FR" fo:font-weight="normal" style:font-size-asian="10.5pt" style:font-weight-asian="normal" style:font-size-complex="10.5pt" style:font-weight-complex="normal"/>
    </style:style>
    <style:style style:name="P55" style:family="paragraph" style:parent-style-name="Header" style:master-page-name="Standard">
      <style:paragraph-properties style:page-number="auto"/>
    </style:style>
    <style:style style:name="P56" style:family="paragraph" style:parent-style-name="Objet">
      <style:paragraph-properties fo:text-align="justify" style:justify-single-word="false"/>
      <style:text-properties style:font-name="Marianne" fo:font-size="10.5pt" style:text-underline-style="none" fo:font-weight="normal" officeooo:paragraph-rsid="003f24a9" style:font-size-asian="10.5pt" style:font-weight-asian="normal" style:font-size-complex="10.5pt" style:font-weight-complex="normal"/>
    </style:style>
    <style:style style:name="P57" style:family="paragraph" style:parent-style-name="Objet">
      <style:paragraph-properties fo:text-align="justify" style:justify-single-word="false"/>
      <style:text-properties style:font-name="Marianne" fo:font-size="10.5pt" style:text-underline-style="solid" style:text-underline-width="auto" style:text-underline-color="font-color" fo:font-weight="normal" officeooo:rsid="0057b95c" officeooo:paragraph-rsid="0057b95c" style:font-size-asian="10.5pt" style:font-weight-asian="normal" style:font-size-complex="10.5pt" style:font-weight-complex="normal"/>
    </style:style>
    <style:style style:name="T1" style:family="text">
      <style:text-properties officeooo:rsid="000e16b2"/>
    </style:style>
    <style:style style:name="T2" style:family="text">
      <style:text-properties officeooo:rsid="00388302"/>
    </style:style>
    <style:style style:name="T3" style:family="text">
      <style:text-properties officeooo:rsid="002a8c28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Marianne"/>
    </style:style>
    <style:style style:name="T6" style:family="text">
      <style:text-properties style:font-name="Marianne" style:text-underline-style="solid" style:text-underline-width="auto" style:text-underline-color="font-color" fo:font-weight="normal" officeooo:rsid="0047998c" style:font-weight-asian="normal" style:font-weight-complex="normal"/>
    </style:style>
    <style:style style:name="T7" style:family="text">
      <style:text-properties style:font-name="Marianne" fo:font-size="10.5pt" style:font-size-asian="10.5pt" style:font-size-complex="10.5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officeooo:rsid="00510f7c"/>
    </style:style>
    <style:style style:name="T10" style:family="text">
      <style:text-properties style:text-underline-style="solid" style:text-underline-width="auto" style:text-underline-color="font-color" officeooo:rsid="0057b95c"/>
    </style:style>
    <style:style style:name="T11" style:family="text">
      <style:text-properties officeooo:rsid="004b6f5d"/>
    </style:style>
    <style:style style:name="T12" style:family="text">
      <style:text-properties fo:color="#231f20" style:font-name="Marianne" fo:font-size="10.5pt" fo:language="fr" fo:country="FR" fo:font-weight="normal" style:font-size-asian="10.5pt" style:font-weight-asian="normal" style:font-size-complex="10.5pt" style:font-weight-complex="normal"/>
    </style:style>
    <style:style style:name="T13" style:family="text">
      <style:text-properties fo:color="#231f20" style:font-name="Marianne" fo:font-size="10.5pt" fo:language="fr" fo:country="FR" fo:font-weight="normal" officeooo:rsid="004b6f5d" style:font-size-asian="10.5pt" style:font-weight-asian="normal" style:font-size-complex="10.5pt" style:font-weight-complex="normal"/>
    </style:style>
    <style:style style:name="T14" style:family="text">
      <style:text-properties fo:color="#231f20" style:font-name="Marianne" fo:font-size="10.5pt" fo:language="fr" fo:country="FR" fo:font-weight="normal" officeooo:rsid="004d374a" style:font-size-asian="10.5pt" style:font-weight-asian="normal" style:font-size-complex="10.5pt" style:font-weight-complex="normal"/>
    </style:style>
    <style:style style:name="T15" style:family="text">
      <style:text-properties fo:color="#231f20" style:font-name="Marianne" fo:font-size="10.5pt" fo:language="fr" fo:country="FR" fo:font-weight="normal" officeooo:rsid="0050953d" style:font-size-asian="10.5pt" style:font-weight-asian="normal" style:font-size-complex="10.5pt" style:font-weight-complex="normal"/>
    </style:style>
    <style:style style:name="T16" style:family="text">
      <style:text-properties fo:color="#231f20" style:text-position="super 58%" style:font-name="Marianne" fo:font-size="10.5pt" fo:language="fr" fo:country="FR" fo:font-weight="normal" officeooo:rsid="0050953d" style:font-size-asian="10.5pt" style:font-weight-asian="normal" style:font-size-complex="10.5pt" style:font-weight-complex="normal"/>
    </style:style>
    <style:style style:name="T17" style:family="text">
      <style:text-properties fo:color="#231f20" fo:language="fr" fo:country="FR" fo:font-weight="normal" style:font-weight-asian="normal" style:font-weight-complex="normal"/>
    </style:style>
    <style:style style:name="T18" style:family="text">
      <style:text-properties fo:color="#231f20" fo:language="fr" fo:country="FR" fo:font-weight="normal" officeooo:rsid="0057b95c" style:font-weight-asian="normal" style:font-weight-complex="normal"/>
    </style:style>
    <style:style style:name="T19" style:family="text">
      <style:text-properties style:text-underline-style="none" fo:font-weight="normal" style:font-weight-asian="normal" style:font-weight-complex="normal"/>
    </style:style>
    <style:style style:name="T20" style:family="text">
      <style:text-properties officeooo:rsid="0055d074"/>
    </style:style>
    <style:style style:name="T21" style:family="text">
      <style:text-properties fo:color="#333333" style:font-name-complex="Arial1"/>
    </style:style>
    <style:style style:name="T22" style:family="text">
      <style:text-properties fo:color="#333333" officeooo:rsid="0055d074" style:font-name-complex="Arial1"/>
    </style:style>
    <style:style style:name="T23" style:family="text">
      <style:text-properties fo:color="#333333" fo:font-size="11pt" style:text-underline-style="none" officeooo:rsid="0055d074" style:font-size-asian="11pt" style:font-size-complex="11pt"/>
    </style:style>
    <style:style style:name="T24" style:family="text">
      <style:text-properties fo:color="#333333" style:text-underline-style="none" officeooo:rsid="0055d074"/>
    </style:style>
    <style:style style:name="T25" style:family="text">
      <style:text-properties style:font-name-asian="Calibri" style:language-asian="en" style:country-asian="US"/>
    </style:style>
    <style:style style:name="T26" style:family="text">
      <style:text-properties officeooo:rsid="0055d074" style:font-name-asian="Calibri" style:language-asian="en" style:country-asian="US"/>
    </style:style>
    <style:style style:name="T27" style:family="text">
      <style:text-properties officeooo:rsid="0057b95c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normal" officeooo:rsid="004943b7" style:font-weight-asian="normal" style:font-weight-complex="normal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5829e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5"><text:bookmark text:name="_GoBack"/><text:span text:style-name="Intense_20_Reference"><text:span text:style-name="T5"/></text:span></text:p>
        <text:p text:style-name="P10"/>
        <text:p text:style-name="P35"/>
        <text:p text:style-name="P36"><text:span text:style-name="T27">Présentation du <text:s/>d</text:span>ispositif <text:s/>Adulte relais </text:p>
        <text:p text:style-name="P37"/>
        <text:p text:style-name="P35"/>
      </text:section>
      <text:p text:style-name="P34"><text:span text:style-name="Objet_20_Car"><text:span text:style-name="T6"/></text:span></text:p>
      <text:p text:style-name="P32"/>
      <text:p text:style-name="P31">Créé par le comité interministériel des villes du 14 décembre 1999, le dispositif adulte-relais est un outil au service de la politique de la ville qui vise à renforcer le lien social, à apaiser les conflits de la vie quotidienne par le biais de la médiation et à favoriser l’accès aux droits au sein des quartiers prioritaires de la ville. <text:span text:style-name="T20">L’adulte relais est un médiateur social</text:span></text:p>
      <text:p text:style-name="P31"/>
      <text:p text:style-name="P32"><text:span text:style-name="T28">Ce dispositif </text:span><text:span text:style-name="T29">a pour objectif d’</text:span><text:span text:style-name="T28">améliorer les relations entre les </text:span><text:span text:style-name="T19">habitants et les services publics, ainsi que les rapports sociaux dans les espaces publics ou collectifs des quartiers prioritaires de la politique de la ville (QPV).</text:span></text:p>
      <text:p text:style-name="P56"/>
      <text:p text:style-name="P57">Déploiement de ce <text:span text:style-name="T31">dispositif</text:span> dans le département de la Meuse</text:p>
      <text:p text:style-name="P33"/>
      <text:p text:style-name="P19">Le département de la Meuse bénéficie d’une dotation de 13 conventions d’adulte-relais. <text:span text:style-name="T27">Les employeurs</text:span><text:span text:style-name="T17"> éligibles au dispositif </text:span><text:span text:style-name="T18">peuvent demander une convention au Préfet</text:span><text:span text:style-name="T17"> </text:span></text:p>
      <text:p text:style-name="P12"/>
      <text:p text:style-name="P13">Les projets retenus font l'objet d'une convention par poste signée entre l'employeur et l'Etat, représenté par le préfet. <text:span text:style-name="T11">La convention d’une durée maximale de 3 ans et donne droit au versement d’une aide. </text:span></text:p>
      <text:p text:style-name="P13"/>
      <text:p text:style-name="P18"><text:span text:style-name="T12">La rémunération des adultes relais ne peut être inférieure au SMIC. L’aide </text:span><text:span text:style-name="T13">annuelle</text:span><text:span text:style-name="T12"> de l’</text:span><text:span text:style-name="T14">E</text:span><text:span text:style-name="T12">tat s’élève <text:s/>par </text:span><text:span text:style-name="T13">un </text:span><text:span text:style-name="T12">poste </text:span><text:span text:style-name="T13">à temps complet <text:s/></text:span><text:span text:style-name="T12">à </text:span><text:span text:style-name="T15">21 246, 52€ au 1</text:span><text:span text:style-name="T16">er</text:span><text:span text:style-name="T15"> juillet 2022</text:span><text:span text:style-name="T12">. Elle est versée à l’employeur par l’Agence de Service et de Paiement. </text:span><text:span text:style-name="T7">Aucune embauche ne peut intervenir avant la date de signature de la convention. </text:span></text:p>
      <text:p text:style-name="P13"/>
      <text:p text:style-name="P16">Cette aide n’est pas cumulable avec une autre aide de l’État à l’emploi (article L 5134-108 du code du travail)</text:p>
      <text:p text:style-name="P16"/>
      <text:p text:style-name="P12"/>
      <text:p text:style-name="P17">Qui peut être employeur d’un adulte relais ?</text:p>
      <text:p text:style-name="P14"/>
      <text:p text:style-name="P11">Les contrats adultes-relais peuvent être proposés par les employeurs suivants :</text:p>
      <text:list xml:id="list1569445529" text:style-name="L1">
        <text:list-item>
          <text:p text:style-name="P52">Collectivités locales (commune, regroupement de communes, département, région) et leurs établissements publics ;</text:p>
        </text:list-item>
        <text:list-item>
          <text:p text:style-name="P52">Établissements scolaires publics (maternelle, école primaire, collège, lycée) ;</text:p>
        </text:list-item>
        <text:list-item>
          <text:p text:style-name="P53">Hôpitaux ;</text:p>
        </text:list-item>
        <text:list-item>
          <text:p text:style-name="P52">Offices publics et organismes HLM ;</text:p>
        </text:list-item>
        <text:list-item>
          <text:p text:style-name="P52"><text:soft-page-break/>Associations :</text:p>
        </text:list-item>
        <text:list-item>
          <text:p text:style-name="P54">Entreprises privées chargées de la gestion d'un service public.</text:p>
        </text:list-item>
      </text:list>
      <text:p text:style-name="P39">Missions et domaines d’intervention d’un adulte relais </text:p>
      <text:p text:style-name="P41">Les adultes-relais assurent des missions de médiation sociale et culturelle, notamment : </text:p>
      <text:list xml:id="list1987652705" text:style-name="L2">
        <text:list-item>
          <text:p text:style-name="P40">accueillir, écouter, exercer toute activité qui concourt au lien social,</text:p>
        </text:list-item>
        <text:list-item>
          <text:p text:style-name="P40">informer et accompagner les habitants dans leurs démarches,</text:p>
        </text:list-item>
        <text:list-item>
          <text:p text:style-name="P40">faciliter le dialogue entre services publics et usagers, et notamment établir des liens entre les parents et les services qui accueillent leurs enfants,</text:p>
        </text:list-item>
        <text:list-item>
          <text:p text:style-name="P40">contribuer à améliorer ou préserver le cadre de vie,</text:p>
        </text:list-item>
        <text:list-item>
          <text:p text:style-name="P40">prévenir et aider à la résolution des petits conflits de la vie quotidienne par la médiation et le dialogue,</text:p>
        </text:list-item>
        <text:list-item>
          <text:p text:style-name="P40">faciliter le dialogue entre les générations, accompagner et renforcer la fonction parentale par le soutien aux initiatives prises par les parents ou en leur faveur,</text:p>
        </text:list-item>
        <text:list-item>
          <text:p text:style-name="P40">contribuer à renforcer la vie associative locale et développer la capacité d’initiative et de projet dans le quartier et la ville.</text:p>
        </text:list-item>
      </text:list>
      <text:p text:style-name="P15"/>
      <text:p text:style-name="P22"/>
      <text:p text:style-name="P24">Les adultes-relais ne peuvent accomplir aucun acte relevant du maintien de l'ordre public <text:span text:style-name="T20">ou</text:span> <text:span text:style-name="T11">du </text:span>service <text:span text:style-name="T11">à</text:span> domicile des personnes physiques.</text:p>
      <text:p text:style-name="P44"><text:s/><text:line-break/>Les personnes morales de droit public et les personnes morales de droit privé chargées d'un service public ne peuvent pas embaucher d'adultes-relais pour des missions relevant de leur activité normale. </text:p>
      <text:p text:style-name="P44"/>
      <text:p text:style-name="P25">Les adultes relais peuvent intervenir <text:s/>dans différents domaines. </text:p>
      <text:p text:style-name="P25"/>
      <text:list xml:id="list202824225" text:style-name="L3">
        <text:list-item>
          <text:p text:style-name="P43">Médiation liée au lien social et à la vie de quartier : Vivre ensemble, tranquillité publique, prévention Culture/loisirs ;</text:p>
        </text:list-item>
      </text:list>
      <text:list xml:id="list2039720330" text:style-name="L4">
        <text:list-item>
          <text:p text:style-name="P42">Médiation pour l’accès aux droits et aux services : Logement/habitat, emploi ;</text:p>
        </text:list-item>
        <text:list-item>
          <text:p text:style-name="P42">Participation citoyenne : Vivre ensemble, tranquillité publique, prévention, démocratie participative ;</text:p>
        </text:list-item>
        <text:list-item>
          <text:p text:style-name="P42">Médiation dans le champ scolaire : Education/scolarité, parentalité ;</text:p>
        </text:list-item>
        <text:list-item>
          <text:p text:style-name="P42">Prévention et médiation dans les espaces publics et/ou privés : Vivre ensemble, tranquillité publique, prévention, logement/habitat ;</text:p>
        </text:list-item>
        <text:list-item>
          <text:p text:style-name="P42">Médiation culturelle : Culture/loisirs, éducation/scolarité ;</text:p>
        </text:list-item>
        <text:list-item>
          <text:p text:style-name="P42">Médiation santé ;</text:p>
        </text:list-item>
        <text:list-item>
          <text:p text:style-name="P42">Médiation numérique : Emploi, numérique, technologies de l’information</text:p>
        </text:list-item>
        <text:list-item>
          <text:p text:style-name="P42">Prévention et médiation dans les transports : Vivre ensemble, tranquillité publique, prévention éducation/scolarité.</text:p>
        </text:list-item>
      </text:list>
      <text:p text:style-name="P49"/>
      <text:p text:style-name="P51"/>
      <text:p text:style-name="P25"><text:span text:style-name="T8">Les adultes-relais et leur contrat de travail </text:span></text:p>
      <text:p text:style-name="P47"/>
      <text:p text:style-name="P46"><text:span text:style-name="T26">Pour être adulte-relais, les candidats doivent respecter des critèr</text:span><text:span text:style-name="T25">es d’éligibilité. </text:span><text:span text:style-name="T26">Le candidat doit </text:span>être âgé(e) de <text:span text:style-name="T20">26</text:span> ans au moins, <text:span text:style-name="T20">être </text:span><text:s/>sans emploi <text:span text:style-name="T20">et r</text:span><text:span text:style-name="T24">ésider dans un quartier prioritaire de la politique de la ville ou dans un autre territoire prioritaire des contrats de ville</text:span><text:span text:style-name="T23">.</text:span></text:p>
      <text:p text:style-name="P23"/>
      <text:p text:style-name="P26">Une fois la convention signée, l’employeur peut recruter le candidat.</text:p>
      <text:p text:style-name="P27"><text:span text:style-name="T22">Le contrat de travail peut être </text:span><text:span text:style-name="T21">à durée indéterminée (CDI) </text:span><text:span text:style-name="T22">ou </text:span><text:span text:style-name="T21">à durée déterminée (CDD) de 3 ans maximum, avec une période d’essai d’un mois renouvelable une fois. </text:span></text:p>
      <text:p text:style-name="P38"/>
      <text:p text:style-name="P50">Le contrat de travail peut être à temps plein ou à temps partiel, <text:span text:style-name="T31">sans être</text:span> inférieur à la durée d’un mi-temps.</text:p>
      <text:p text:style-name="P30">Aucune embauche ne peut intervenir avant la date de signature de la convention. </text:p>
      <text:p text:style-name="P28"><text:soft-page-break/></text:p>
      <text:p text:style-name="P48">Pour répondre à cet appel à projet, <text:s/>il vous appartient de compléter le formulaire joint en annexe à cet appel. Le document complété sera à transmettre par messagerie </text:p>
      <text:p text:style-name="P29"><text:span text:style-name="T30">à </text:span><text:a xlink:type="simple" xlink:href="mailto:sp-verdun-direction@meuse.gouv.fr" text:style-name="Internet_20_link" text:visited-style-name="Visited_20_Internet_20_Link"><text:span text:style-name="T30">sp-verdun-direction@meuse.gouv.fr</text:span></text:a><text:span text:style-name="T30"> </text:span></text:p>
      <text:p text:style-name="P21"/>
      <text:p text:style-name="P25"/>
      <text:p text:style-name="P21"/>
      <text:p text:style-name="P21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fo:language="fr" fo:country="FR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language="fr" fo:country="FR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fo:language="fr" fo:country="FR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fo:language="fr" fo:country="FR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fo:language="fr" fo:country="FR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fo:language="fr" fo:country="FR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  <style:text-properties fo:language="fr" fo:country="FR"/>
    </style:style>
    <style:style style:name="Table_20_Contents" style:display-name="Tabl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1" style:font-family-asian="Arial" style:font-family-generic-asian="system" style:font-pitch-asian="variable" style:font-size-asian="8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Arial1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Arial1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1" style:font-family-asian="Arial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1" style:font-family-asian="Arial" style:font-family-generic-asian="system" style:font-pitch-asian="variable" style:font-size-asian="28pt" style:font-name-complex="Arial1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1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bold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font-weight="bold" officeooo:rsid="00345e9b" officeooo:paragraph-rsid="00345e9b" style:font-size-asian="14pt" style:font-weight-asian="bold" style:font-size-complex="14pt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Marianne" fo:font-size="14pt" fo:font-weight="bold" style:font-size-asian="14pt" style:font-weight-asian="bold" style:font-size-complex="14pt" style:font-weight-complex="bold"/>
    </style:style>
    <style:style style:name="MP4" style:family="paragraph" style:parent-style-name="Header">
      <style:text-properties style:font-name="Marianne" fo:font-size="14pt" fo:font-weight="bold" style:font-size-asian="14pt" style:font-weight-asian="bold" style:font-size-complex="14pt" style:font-weight-complex="bold"/>
    </style:style>
    <style:style style:name="MP5" style:family="paragraph" style:parent-style-name="Footer">
      <style:text-properties style:font-name="Marianne" fo:font-size="8pt" style:font-size-asian="8pt" style:font-size-complex="8pt"/>
    </style:style>
    <style:style style:name="MP6" style:family="paragraph" style:parent-style-name="Footer">
      <style:text-properties style:font-name="Marianne" fo:font-size="8pt" officeooo:rsid="002a8c28" officeooo:paragraph-rsid="002a8c28" style:font-size-asian="8pt" style:font-size-complex="8pt"/>
    </style:style>
    <style:style style:name="MP7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8" style:family="paragraph" style:parent-style-name="Pied_20_de_20_Page">
      <style:text-properties style:text-position="4% 100%"/>
    </style:style>
    <style:style style:name="MP9" style:family="paragraph" style:parent-style-name="Footer">
      <style:text-properties fo:language="fr" fo:country="FR"/>
    </style:style>
    <style:style style:name="MT1" style:family="text">
      <style:text-properties officeooo:rsid="000e16b2"/>
    </style:style>
    <style:style style:name="MT2" style:family="text">
      <style:text-properties officeooo:rsid="00388302"/>
    </style:style>
    <style:style style:name="MT3" style:family="text">
      <style:text-properties officeooo:rsid="002a8c28"/>
    </style:style>
    <style:style style:name="MT4" style:family="text">
      <style:text-properties fo:font-size="7pt" style:font-size-asian="7pt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1"><draw:frame draw:style-name="Mfr1" draw:name="Image2" text:anchor-type="char" svg:x="-0.432cm" svg:y="-0.007cm" svg:width="3.872cm" svg:height="3.355cm" draw:z-index="0"><draw:image xlink:href="Pictures/20000061000066160000587E15000ECA1C92624F.wmf" xlink:type="simple" xlink:show="embed" xlink:actuate="onLoad" loext:mime-type="image/x-wmf"/><svg:desc>Mac:Users:xavier.hasendahl:Desktop:ELEMENTS TEMPLATES SIG:LOGOS:PREF_41 à 60:PREF_Meuse:eps:PREF_Meuse_CMJN.eps</svg:desc><draw:contour-polygon svg:width="22.371cm" svg:height="18.591cm" svg:viewBox="0 0 22371 18591" draw:points="1917,1906 1917,20497 10960,20497 10960,18114 24288,12870 23813,10487 11913,1906" draw:recreate-on-edit="false"/></draw:frame><text:tab/></text:p>
        <text:p text:style-name="MP1"/>
        <text:p text:style-name="MP2">Sous-préfecture de Verdun</text:p>
        <text:p text:style-name="MP3"/>
        <text:p text:style-name="MP3"/>
        <text:p text:style-name="MP4"/>
      </style:header-first>
      <style:footer>
        <text:p text:style-name="MP5"/>
      </style:footer>
      <style:footer-first>
        <text:p text:style-name="MP5">Tél : <text:span text:style-name="MT1">03.29.84.86. 13</text:span></text:p>
        <text:p text:style-name="MP5">Mél : <text:span text:style-name="MT2">ingrid.niclais@meuse.gouv.fr</text:span></text:p>
        <text:p text:style-name="MP6">Sous-Préfecture de Verdun</text:p>
        <text:p text:style-name="MP6">1 place Saint Paul</text:p>
        <text:p text:style-name="MP5">CS 30<text:span text:style-name="MT3">723</text:span></text:p>
        <text:p text:style-name="MP5">55<text:span text:style-name="MT3">107 Verdun</text:span> Cédex</text:p>
        <text:p text:style-name="MP5"/>
      </style:footer-first>
    </style:master-page>
    <style:master-page style:name="Converted1" style:page-layout-name="Mpm2">
      <style:header>
        <text:p text:style-name="MP7"/>
      </style:header>
      <style:footer>
        <text:p text:style-name="Footer"><text:span text:style-name="page_20_number"><text:span text:style-name="MT4"><text:page-number text:select-page="current">0</text:page-number></text:span></text:span></text:p>
        <text:p text:style-name="Pied_20_de_20_Page">Tél : 00 00 00 00</text:p>
        <text:p text:style-name="Pied_20_de_20_Page">Mél : prénom.nom@xxx.fr</text:p>
        <text:p text:style-name="MP8">Adresse, code postal, ville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3-01-04T16:26:19.548000000</meta:creation-date>
    <meta:editing-duration>P0D</meta:editing-duration>
    <meta:generator>LibreOffice/5.4.7.2.M6$Windows_X86_64 LibreOffice_project/84cdc5b975a208eecf96cb73014f465650380623</meta:generator>
    <meta:document-statistic meta:table-count="0" meta:image-count="1" meta:object-count="0" meta:page-count="3" meta:paragraph-count="58" meta:word-count="811" meta:character-count="5208" meta:non-whitespace-character-count="4451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